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7pt" fo:font-weight="bold" style:font-size-asian="17pt" style:font-weight-asian="bold" style:font-size-complex="17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7pt" fo:font-weight="bold" style:font-size-asian="17pt" style:font-weight-asian="bold" style:font-size-complex="17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7pt" fo:font-weight="normal" style:font-size-asian="17pt" style:font-weight-asian="normal" style:font-size-complex="17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ZNOWNI PACJENCI</text:p>
      <text:p text:style-name="P1"/>
      <text:p text:style-name="P3">Uprzejmie zawiadamiamy o rozpoczęciu od dnia 26.05.2025r. realizację badań profilaktycznych w ramach programu „Moje Zdrowie”.</text:p>
      <text:p text:style-name="P3"/>
      <text:p text:style-name="P3">Wizyty profilaktyczne będą realizowane przez naszych lekarzy<text:line-break/>w następujące dni tygodnia:</text:p>
      <text:p text:style-name="P3"/>
      <text:p text:style-name="P2">Lek. Anczyk-Guglas Krystyna</text:p>
      <text:p text:style-name="P3">Poniedziałki 13:00 – 15:00</text:p>
      <text:p text:style-name="P3"/>
      <text:p text:style-name="P2">Lek. Musioł Aleksandra</text:p>
      <text:p text:style-name="P3">Piątki 14:00 -15:00</text:p>
      <text:p text:style-name="P3"/>
      <text:p text:style-name="P2">Lek. Pośpiech-Safian Wacława</text:p>
      <text:p text:style-name="P3">Środy 12:00 – 14:00</text:p>
      <text:p text:style-name="P3"/>
      <text:p text:style-name="P2">Lek. Gruca Michał</text:p>
      <text:p text:style-name="P3">Czwartki 13:00 -15:00</text:p>
      <text:p text:style-name="P3"/>
      <text:p text:style-name="P2">Lek. Madejczyk Jerzy</text:p>
      <text:p text:style-name="P3">Środy 15:00 – 16:00</text:p>
      <text:p text:style-name="P3"/>
      <text:p text:style-name="P3">Badania z programu Moje Zdrowie mogą być zrealizowane po upływie co najmniej 12 miesięcy od ostatniego badania wykonanego w ramach programu Profilaktyka 40 PLUS. </text:p>
      <text:p text:style-name="P3"/>
      <text:p text:style-name="P3">Sekretarka medyczna będzie umawiała Państwa na wizyty profilaktyczne, zgodnie z grafikiem przyjęć danego lekarza. Uprzejmie prosimy o terminowe zgłaszanie się na badania Moje Zdrowie.</text:p>
      <text:p text:style-name="P3"/>
      <text:p text:style-name="P2">UWAGA!!!</text:p>
      <text:p text:style-name="P3">W godzinach przewidzianych na profilaktykę nie przyjmujemy Pacjentów z innymi schorzeniami, za wyjątkiem stanó bezpośredniego zagrożenia zdrowia i ży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25-05-23T10:43:18.08</meta:creation-date>
    <meta:printed-by>User </meta:printed-by>
    <meta:print-date>2025-05-23T10:57:30.08</meta:print-date>
    <meta:document-statistic meta:table-count="0" meta:image-count="0" meta:object-count="0" meta:page-count="1" meta:paragraph-count="17" meta:word-count="129" meta:character-count="953"/>
    <dc:date>2025-05-23T10:58:20.13</dc:date>
    <dc:creator>User </dc:creator>
    <meta:editing-duration>PT15M3S</meta:editing-duration>
    <meta:editing-cycles>1</meta:editing-cycles>
    <meta:generator>OpenOffice/4.1.7$Win32 OpenOffice.org_project/417m1$Build-9800</meta:generator>
  </office:meta>
</office:document-meta>
</file>